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4"/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1F497D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37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DD080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5.270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30716666666667cm" style:use-optimal-column-width="true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3.725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40.8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6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24.8pt" style:use-optimal-row-height="true" fo:break-before="auto"/>
    </style:style>
    <style:style style:name="ro9" style:family="table-row">
      <style:table-row-properties style:row-height="71.4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7.2pt" style:use-optimal-row-height="true" fo:break-before="auto"/>
    </style:style>
    <style:style style:name="ro13" style:family="table-row">
      <style:table-row-properties style:row-height="61.2pt" style:use-optimal-row-height="true" fo:break-before="auto"/>
    </style:style>
    <style:style style:name="ro14" style:family="table-row">
      <style:table-row-properties style:row-height="86.4pt" style:use-optimal-row-height="true" fo:break-before="auto"/>
    </style:style>
    <style:style style:name="ro15" style:family="table-row">
      <style:table-row-properties style:row-height="81.6pt" style:use-optimal-row-height="tru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rzi_2017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38"/>
        <table:table-column table:style-name="co4" table:default-cell-style-name="ce28"/>
        <table:table-column table:style-name="co5" table:default-cell-style-name="ce17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9" table:default-cell-style-name="ce1"/>
        <table:table-column table:style-name="co10" table:number-columns-repeated="3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18"/>
        <table:table-column table:style-name="co13" table:default-cell-style-name="ce17"/>
        <table:table-column table:style-name="co1" table:number-columns-repeated="16368" table:default-cell-style-name="ce1"/>
        <table:table-row table:style-name="ro1">
          <table:table-cell office:value-type="string" table:style-name="ce6">
            <text:p>N.<text:s/></text:p>
          </table:table-cell>
          <table:table-cell office:value-type="string" table:style-name="ce8">
            <text:p>denominazione /ragione sociale</text:p>
          </table:table-cell>
          <table:table-cell office:value-type="string" table:style-name="ce8">
            <text:p>acronimo</text:p>
          </table:table-cell>
          <table:table-cell office:value-type="string" table:style-name="ce26">
            <text:p>partecipazione<text:s/></text:p>
          </table:table-cell>
          <table:table-cell office:value-type="string" table:style-name="ce8">
            <text:p>oggetto sociale</text:p>
          </table:table-cell>
          <table:table-cell office:value-type="string" table:style-name="ce19">
            <text:p>impegno</text:p>
          </table:table-cell>
          <table:table-cell office:value-type="string" table:style-name="ce19">
            <text:p>Onere uniss 2016</text:p>
          </table:table-cell>
          <table:table-cell office:value-type="string" table:style-name="ce19">
            <text:p>N. Rappresentanti Ateneo<text:s/></text:p>
          </table:table-cell>
          <table:table-cell office:value-type="string" table:style-name="ce7">
            <text:p>trattamento economico complessivo annuo</text:p>
          </table:table-cell>
          <table:table-cell office:value-type="string" table:style-name="ce8">
            <text:p>Risultati di bilancio 2016</text:p>
          </table:table-cell>
          <table:table-cell office:value-type="string" table:style-name="ce8">
            <text:p>Risultati di bilancio 2015</text:p>
          </table:table-cell>
          <table:table-cell office:value-type="string" table:style-name="ce8">
            <text:p>Risultati di bilancio 2014</text:p>
          </table:table-cell>
          <table:table-cell office:value-type="string" table:style-name="ce7">
            <text:p>Incarichi di amministratore</text:p>
          </table:table-cell>
          <table:table-cell office:value-type="string" table:style-name="ce7">
            <text:p>Trattamento economico complessivo amm.re</text:p>
          </table:table-cell>
          <table:table-cell office:value-type="string" table:style-name="ce24">
            <text:p>sito</text:p>
          </table:table-cell>
          <table:table-cell office:value-type="string" table:style-name="ce24">
            <text:p>Collegamento con i siti istituzionali delle società dichiarazione inconferibilità e incompatibilità</text:p>
          </table:table-cell>
          <table:table-cell table:number-columns-repeated="163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">
            <text:p>Consorzio</text:p>
            <text:p>Interuniversitario Almalaurea</text:p>
            <text:p/>
            <text:p/>
          </table:table-cell>
          <table:table-cell office:value-type="string" table:style-name="ce10">
            <text:p>ALMALAUREA</text:p>
          </table:table-cell>
          <table:table-cell office:value-type="percentage" office:value="1.11E-2" table:style-name="ce13">
            <text:p>1,11%</text:p>
          </table:table-cell>
          <table:table-cell office:value-type="string" table:style-name="ce16">
            <text:p>Implementare la banca-dati ALMALAUREA procedendo all'aggiornamento progressivo della carriera professionale dei laureati /diplomati nonché dei dottori di ricerca.</text:p>
            <text:p>Realizzare e gestire per conto del MIUR l’anagrafe nazionale dei laureati. Favorire, sia a livello nazionale che comunitario, l’occupazione dei laureati e dei</text:p>
            <text:p>diplomati e l’armonizzazione tra la formazione universitaria e le esigenze del mondo del lavoro e della ricerca.</text:p>
            <text:p/>
          </table:table-cell>
          <table:table-cell office:value-type="date" office:date-value="2030-12-31T00:00:00" table:style-name="ce39">
            <text:p>31/12/2030</text:p>
          </table:table-cell>
          <table:table-cell office:value-type="float" office:value="15315.56" table:style-name="ce30">
            <text:p>15.315,56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-</text:p>
          </table:table-cell>
          <table:table-cell office:value-type="float" office:value="1016841.77" table:style-name="ce33">
            <text:p>1.016.841,77</text:p>
          </table:table-cell>
          <table:table-cell office:value-type="float" office:value="993791" table:style-name="ce30">
            <text:p>993.791,00</text:p>
          </table:table-cell>
          <table:table-cell office:value-type="float" office:value="616330.30000000005" table:style-name="ce30">
            <text:p>616.330,30</text:p>
          </table:table-cell>
          <table:table-cell office:value-type="string" table:style-name="ce22">
            <text:p>Prof. Ivano Dionigi<text:s/></text:p>
          </table:table-cell>
          <table:table-cell office:value-type="string" table:style-name="ce16">
            <text:p><text:a xlink:href="http://www.almalaurea.it/trasparenza/organizzazione/cda">http://www.almalaurea.it/trasparenza/organizzazione/cda</text:a></text:p>
          </table:table-cell>
          <table:table-cell office:value-type="string" table:style-name="ce16">
            <text:p><text:a xlink:href="http://www.almalaurea.it/">www.almalaurea.it</text:a></text:p>
          </table:table-cell>
          <table:table-cell office:value-type="string" table:style-name="ce16">
            <text:p><text:a xlink:href="http://www.almalaurea.it/sites/almalaurea.it/files/docs/trasparenza/cda/di-f.pdf">http://www.almalaurea.it/sites/almalaurea.it/files/docs/trasparenza/cda/di-f.pdf</text:a></text:p>
          </table:table-cell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">
            <text:p>Consorzio Internuniversitario Nazionale per la Reattività Chimica e la catalisi<text:s/></text:p>
          </table:table-cell>
          <table:table-cell office:value-type="string" table:style-name="ce10">
            <text:p>C.I.R.C.C.</text:p>
          </table:table-cell>
          <table:table-cell office:value-type="percentage" office:value="5.5E-2" table:style-name="ce11">
            <text:p>5,50%</text:p>
          </table:table-cell>
          <table:table-cell office:value-type="string" table:style-name="ce15">
            <text:p>Promuovere e coordinare la partecipazione delle Università consorziate alle attività scientifiche nel campo della Reattività Chimica e della Catalisi</text:p>
          </table:table-cell>
          <table:table-cell office:value-type="date" office:date-value="2020-02-18T00:00:00" table:style-name="ce3">
            <text:p>18/02/2020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 Sergio Stoccoro <text:s/>(Consiglio Scientifico)</text:p>
          </table:table-cell>
          <table:table-cell office:value-type="float" office:value="0" table:style-name="ce37">
            <text:p>0,00<text:s/></text:p>
          </table:table-cell>
          <table:table-cell office:value-type="float" office:value="4017.86" table:style-name="ce42">
            <text:p>4.017,86</text:p>
          </table:table-cell>
          <table:table-cell office:value-type="float" office:value="-205553.99" table:style-name="ce36">
            <text:p>-205.553,99</text:p>
          </table:table-cell>
          <table:table-cell office:value-type="float" office:value="207070.53" table:style-name="ce31">
            <text:p>207.070,53</text:p>
          </table:table-cell>
          <table:table-cell office:value-type="string" table:style-name="ce20">
            <text:p>Prof.ssa Angela Dibenedetto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<text:a xlink:href="http://www.circc.uniba.it/">http://www.circc.uniba.it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">
            <text:p>Consorzio Interuniversitario Per I Trapianti D'organo<text:s/></text:p>
          </table:table-cell>
          <table:table-cell office:value-type="string" table:style-name="ce10">
            <text:p>C.I.T.O.</text:p>
          </table:table-cell>
          <table:table-cell office:value-type="percentage" office:value="0.05" table:style-name="ce13">
            <text:p>5,00%</text:p>
          </table:table-cell>
          <table:table-cell office:value-type="string" table:style-name="ce16">
            <text:p>Promuovere e coordinare ricerche e altre attività scientifiche ed applicative nel campo dei trapianti d'organo tra le Università consorziate fornendo da un lato le collaborazioni tra Universit Italiane e straniere ed altri Enti di Ricerca, nonchè le industrie e, dall'altro il loro accesso e la loro partecipazione alla gestione di laboratori esteri <text:s/>internazionali</text:p>
          </table:table-cell>
          <table:table-cell office:value-type="date" office:date-value="2017-03-20T00:00:00" table:style-name="ce39">
            <text:p>20/03/2017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 Francesco Carta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33">
            <text:p>nd</text:p>
          </table:table-cell>
          <table:table-cell office:value-type="float" office:value="56610.07" table:style-name="ce30">
            <text:p>56.610,07</text:p>
          </table:table-cell>
          <table:table-cell office:value-type="float" office:value="-59369" table:style-name="ce32">
            <text:p>-59.369,00</text:p>
          </table:table-cell>
          <table:table-cell office:value-type="string" table:style-name="ce22">
            <text:p>Prof. Pasquale Berloco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<text:a xlink:href="http://www.consorziotrapianti.it/">http://www.consorziotrapianti.it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">
            <text:p><text:span text:style-name="T4">CINECA<text:s/></text:span><text:span text:style-name="T3">CONSORZIO INTERUNIVERSITARIO</text:span></text:p>
          </table:table-cell>
          <table:table-cell office:value-type="string" table:style-name="ce10">
            <text:p>CINECA</text:p>
          </table:table-cell>
          <table:table-cell office:value-type="percentage" office:value="0.01" table:style-name="ce4">
            <text:p>1,00%</text:p>
          </table:table-cell>
          <table:table-cell office:value-type="string" table:style-name="ce15">
            <text:p>Promuovere l’utilizzo dei più avanzati sistemi di elaborazione dell’informazione a sostegno della ricerca scientifica e tecnologica, pubblica e privata, e delle sue applicazioni; garantire i servizi del calcolo scientifico ad alte prestazioni al sistema nazionale della ricerca anche applicata, pubblica e privata.</text:p>
          </table:table-cell>
          <table:table-cell office:value-type="date" office:date-value="2050-12-31T00:00:00" table:style-name="ce3">
            <text:p>31/12/2050</text:p>
          </table:table-cell>
          <table:table-cell office:value-type="float" office:value="295124.51" table:style-name="ce30">
            <text:p>295.124,51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float" office:value="0" table:style-name="ce37">
            <text:p>0,00<text:s/></text:p>
          </table:table-cell>
          <table:table-cell office:value-type="float" office:value="218107" table:style-name="ce42">
            <text:p>218.107,00</text:p>
          </table:table-cell>
          <table:table-cell office:value-type="float" office:value="2771888" table:style-name="ce31">
            <text:p>2.771.888,00</text:p>
          </table:table-cell>
          <table:table-cell office:value-type="float" office:value="303085" table:style-name="ce31">
            <text:p>303.085,00</text:p>
          </table:table-cell>
          <table:table-cell office:value-type="string" table:style-name="ce20">
            <text:p>Prof. Emilio Ferrari</text:p>
          </table:table-cell>
          <table:table-cell office:value-type="string" table:style-name="ce16">
            <text:p><text:a xlink:href="https://trasparenza.cineca.it/sites/default/files/allegatiparagrafo/27-01-2017/compensi_2016_0.pdf">https://trasparenza.cineca.it/sites/default/files/allegatiparagrafo/27-01-2017/compensi_2016_0.pdf</text:a></text:p>
          </table:table-cell>
          <table:table-cell office:value-type="string" table:style-name="ce16">
            <text:p><text:a xlink:href="https://www.cineca.it/">https://www.cineca.it/</text:a></text:p>
          </table:table-cell>
          <table:table-cell office:value-type="string" table:style-name="ce16">
            <text:p><text:a xlink:href="https://trasparenza.cineca.it/sites/default/files/allegatiparagrafo/15-03-2017/ferrari.pdf">https://trasparenza.cineca.it/sites/default/files/allegatiparagrafo/15-03-2017/ferrari.pdf</text:a></text:p>
          </table:table-cell>
          <table:table-cell table:number-columns-repeated="1636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5">
            <text:p><text:s/>Consorzio Interuniversitario Sino Italiano</text:p>
          </table:table-cell>
          <table:table-cell office:value-type="string" table:style-name="ce12">
            <text:p>CISI<text:s/></text:p>
          </table:table-cell>
          <table:table-cell office:value-type="percentage" office:value="0.33329999999999999" table:style-name="ce13">
            <text:p>33,33%</text:p>
          </table:table-cell>
          <table:table-cell office:value-type="string" table:style-name="ce16">
            <text:p>Il Consorzio promuove e sostiene progetti di cooperazione interuniversitaria tra le università italiane e cinesi, <text:s/>sostiene la mobilità degli studenti italiani e cinesi, e del personale docente italiano e cinese, favorisce il riconoscimento reciproco dei titoli di studio nei vari livelli rilasciati dalle università italiane e cinesi in accordo con le autorità accademiche e governative dei sue Stati, sia attraverso l'utilizzo del sistema dei crediti formativi, sia attraverso il rilascio di doppio titolo.</text:p>
          </table:table-cell>
          <table:table-cell office:value-type="date" office:date-value="2023-05-13T00:00:00" table:style-name="ce40">
            <text:p>13/05/2023</text:p>
          </table:table-cell>
          <table:table-cell office:value-type="float" office:value="2500" table:style-name="ce30">
            <text:p>2.500,00</text:p>
          </table:table-cell>
          <table:table-cell office:value-type="string" table:style-name="ce20">
            <text:p>Prof. Massimo Carpinelli (Consiglio Direttivo) - Avv. Antonfranco Temussi (Consiglio Direttivo)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33">
            <text:p>non svolge attività esterna</text:p>
          </table:table-cell>
          <table:table-cell table:style-name="ce30"/>
          <table:table-cell table:style-name="ce31"/>
          <table:table-cell office:value-type="string" table:style-name="ce20">
            <text:p>Prof. Massimo Marrelli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2">
            <text:p>Fondazione Centro Euromediterraneo per i Cambiamenti Climatici<text:s/></text:p>
          </table:table-cell>
          <table:table-cell office:value-type="string" table:style-name="ce10">
            <text:p>CMCC<text:s/></text:p>
          </table:table-cell>
          <table:table-cell office:value-type="percentage" office:value="2.53E-2" table:style-name="ce27">
            <text:p>2,53%</text:p>
          </table:table-cell>
          <table:table-cell office:value-type="string" table:style-name="ce25">
            <text:p>Promozione e coordinamento delle ricerche e dello studio nel campo dei cambiamenti climatici.<text:s/></text:p>
          </table:table-cell>
          <table:table-cell office:value-type="string" table:style-name="ce29">
            <text:p>31/12/2050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-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8678" table:style-name="ce31">
            <text:p>8.678,00</text:p>
          </table:table-cell>
          <table:table-cell office:value-type="float" office:value="7018" table:style-name="ce31">
            <text:p>7.018,00</text:p>
          </table:table-cell>
          <table:table-cell office:value-type="string" table:style-name="ce22">
            <text:p>Prof. Antonio Navarra</text:p>
          </table:table-cell>
          <table:table-cell office:value-type="string" table:style-name="ce16">
            <text:p><text:a xlink:href="http://www.cmcc.it/wp-content/uploads/2016/07/governance_CMCC_agg6lugl2016.pdf">http://www.cmcc.it/wp-content/uploads/2016/07/governance_CMCC_agg6lugl2016.pdf</text:a></text:p>
          </table:table-cell>
          <table:table-cell office:value-type="string" table:style-name="ce16">
            <text:p><text:a xlink:href="https://www.cmcc.it/it/">https://www.cmcc.it/it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2">
            <text:p><text:s/>Consorzio Interuniversitario sulla Formazione<text:s/></text:p>
          </table:table-cell>
          <table:table-cell office:value-type="string" table:style-name="ce10">
            <text:p>CO.IN.FO.</text:p>
          </table:table-cell>
          <table:table-cell office:value-type="percentage" office:value="0.02" table:style-name="ce13">
            <text:p>2,00%</text:p>
          </table:table-cell>
          <table:table-cell office:value-type="string" table:style-name="ce16">
            <text:p>Il COINFO promuove, progetta e realizza attività di formazione, apprendimento permanente e ricerca per le Università, per la comunità internazionale, per l’Istituzione UE e per altri organismi pubblici e privati, nazionali e internazionali. Al riguardo assume tutte le necessarie iniziative di carattere culturale e professionale.</text:p>
            <text:p/>
          </table:table-cell>
          <table:table-cell office:value-type="date" office:date-value="2022-11-30T00:00:00" table:style-name="ce39">
            <text:p>30/11/2022</text:p>
          </table:table-cell>
          <table:table-cell office:value-type="float" office:value="30269.37" table:formula="of:=22119.37+1500+2250+1500+1500+1000+400" table:style-name="ce30">
            <text:p>30.269,37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-</text:p>
          </table:table-cell>
          <table:table-cell office:value-type="float" office:value="3333" table:style-name="ce33">
            <text:p>3.333,00</text:p>
          </table:table-cell>
          <table:table-cell office:value-type="float" office:value="4160" table:style-name="ce30">
            <text:p>4.160,00</text:p>
          </table:table-cell>
          <table:table-cell office:value-type="float" office:value="386" table:style-name="ce30">
            <text:p>386,00</text:p>
          </table:table-cell>
          <table:table-cell office:value-type="string" table:style-name="ce20">
            <text:p>Prof. Corrado Petrocelli</text:p>
          </table:table-cell>
          <table:table-cell office:value-type="string" table:style-name="ce16">
            <text:p><text:a xlink:href="http://www.coinfo.net/index.php/chi-siamo/amministrazione-trasparente/organizzazione">http://www.coinfo.net/index.php/chi-siamo/amministrazione-trasparente/organizzazione</text:a></text:p>
          </table:table-cell>
          <table:table-cell office:value-type="string" table:style-name="ce16">
            <text:p><text:a xlink:href="http://www.coinfo.net/">www.coinfo.net</text:a></text:p>
          </table:table-cell>
          <table:table-cell office:value-type="string" table:style-name="ce16">
            <text:p><text:a xlink:href="http://www.coinfo.net/images/filepdf/organizzazione/petrocelli/Petrocelli_Dichiarazione_inconferibilità_incompatibilità.pdf">http://www.coinfo.net/images/filepdf/organizzazione/petrocelli/Petrocelli_Dichiarazione_inconferibilità_incompatibilità.pdf</text:a></text:p>
          </table:table-cell>
          <table:table-cell table:number-columns-repeated="16368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2">
            <text:p><text:s text:c="2"/>Consorzio Nazionale Interuniversitario per la Scienza del Mare<text:s/></text:p>
          </table:table-cell>
          <table:table-cell office:value-type="string" table:style-name="ce10">
            <text:p>Co.N.I.S.Ma.</text:p>
          </table:table-cell>
          <table:table-cell office:value-type="percentage" office:value="3.3300000000000003E-2" table:style-name="ce13">
            <text:p>3,33%</text:p>
          </table:table-cell>
          <table:table-cell office:value-type="string" table:style-name="ce16">
            <text:p>Promuovere e coordinare le ricerche e le altre attività scientifiche e applicative nel</text:p>
            <text:p>campo delle Scienze del Mare tra le università consorziate favorendo, da un lato,</text:p>
            <text:p>collaborazioni tra Università, altri Enti di ricerca, Enti locali e territoriali e Industrie e,</text:p>
            <text:p>dall’altro, il loro accesso e la loro eventuale partecipazione alla costituzione e gestione</text:p>
            <text:p>di laboratori esteri o internazionali operanti nel campo delle Scienze del Mare.</text:p>
          </table:table-cell>
          <table:table-cell office:value-type="date" office:date-value="2019-02-21T00:00:00" table:style-name="ce39">
            <text:p>21/02/2019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 Nicola Sechi (Consiglio Direttivo)</text:p>
          </table:table-cell>
          <table:table-cell office:value-type="float" office:value="0" table:style-name="ce37">
            <text:p>0,00<text:s/></text:p>
          </table:table-cell>
          <table:table-cell office:value-type="float" office:value="651" table:style-name="ce42">
            <text:p>651,00</text:p>
          </table:table-cell>
          <table:table-cell office:value-type="float" office:value="1387" table:style-name="ce31">
            <text:p>1.387,00</text:p>
          </table:table-cell>
          <table:table-cell office:value-type="float" office:value="1962" table:style-name="ce30">
            <text:p>1.962,00</text:p>
          </table:table-cell>
          <table:table-cell office:value-type="string" table:style-name="ce22">
            <text:p>Prof. Antonio Mazzola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<text:a xlink:href="https://www.conisma.it/it/">https://www.conisma.it/it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5">
            <text:p><text:s text:c="3"/>Consorzio di Ricerca per il Supercalcolo, la Modellistica Computazionale e la Gestione dei Grandi Database -<text:s/><text:span text:style-name="T5">in liquidazione dal 17/02/2017</text:span></text:p>
          </table:table-cell>
          <table:table-cell office:value-type="string" table:style-name="ce12">
            <text:p>CYBERSAR</text:p>
          </table:table-cell>
          <table:table-cell office:value-type="percentage" office:value="0.1666" table:style-name="ce14">
            <text:p>16,66%</text:p>
          </table:table-cell>
          <table:table-cell office:value-type="string" table:style-name="ce16">
            <text:p>Sviluppo, presentazione e realizzazione progetti di ricerca nell'ambito dei supercalcoli, della modellistica computazionale e della gestione dei grandi database</text:p>
          </table:table-cell>
          <table:table-cell office:value-type="date" office:date-value="2016-12-31T00:00:00" table:style-name="ce39">
            <text:p>31/12/2016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 Massimo Carpinelli (Consiglio Direttivo) - Avv. Antonfranco Temussi (Consiglio Direttivo)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-87" table:style-name="ce32">
            <text:p>-87,00</text:p>
          </table:table-cell>
          <table:table-cell office:value-type="float" office:value="-324" table:style-name="ce32">
            <text:p>-324,00</text:p>
          </table:table-cell>
          <table:table-cell office:value-type="string" table:style-name="ce22">
            <text:p>Prof. Giuseppe Mazzarell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<text:a xlink:href="http://www.cybersar.com/index.php?option=com_content&amp;task=view&amp;id=25&amp;Itemid=42">http://www.cybersar.com/index.php?option=com_content&amp;task=view&amp;id=25&amp;Itemid=42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2">
            <text:p>Consorzio Interuniversitario Formazione Per La Comunicazione</text:p>
          </table:table-cell>
          <table:table-cell office:value-type="string" table:style-name="ce10">
            <text:p>FOR.COM.</text:p>
          </table:table-cell>
          <table:table-cell office:value-type="percentage" office:value="0.1666" table:style-name="ce14">
            <text:p>16,66%</text:p>
          </table:table-cell>
          <table:table-cell office:value-type="string" table:style-name="ce16">
            <text:p>Sviluppo e distribuzione programmi di formazione di livello superiore (corsi post-lauream e formazione continua)</text:p>
          </table:table-cell>
          <table:table-cell office:value-type="date" office:date-value="2040-05-03T00:00:00" table:style-name="ce39">
            <text:p>03/05/2040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-</text:p>
          </table:table-cell>
          <table:table-cell table:style-name="ce37"/>
          <table:table-cell office:value-type="float" office:value="42294" table:style-name="ce33">
            <text:p>42.294,00</text:p>
          </table:table-cell>
          <table:table-cell office:value-type="float" office:value="4632.7700000000004" table:style-name="ce30">
            <text:p>4.632,77</text:p>
          </table:table-cell>
          <table:table-cell office:value-type="float" office:value="5761" table:style-name="ce30">
            <text:p>5.761,00</text:p>
          </table:table-cell>
          <table:table-cell office:value-type="string" table:style-name="ce22">
            <text:p>Prof. Alessandra Brigant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<text:a xlink:href="http://www.forcom.it/">http://www.forcom.it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2">
            <text:p>Consorzio Interuniversitario - Istituto Nazionale Biostrutture E</text:p>
            <text:p>Biosistemi<text:s/></text:p>
            <text:p/>
          </table:table-cell>
          <table:table-cell office:value-type="string" table:style-name="ce10">
            <text:p><text:s/>I.N.B.B.</text:p>
          </table:table-cell>
          <table:table-cell office:value-type="percentage" office:value="3.8600000000000002E-2" table:style-name="ce14">
            <text:p>3,86%</text:p>
          </table:table-cell>
          <table:table-cell office:value-type="string" table:style-name="ce16">
            <text:p>Promuovere ricerche e</text:p>
            <text:p>altre attivit scientifiche</text:p>
            <text:p>nel campo delle</text:p>
            <text:p>biostrutture o biosistemi</text:p>
            <text:p>tra le Università consorziate</text:p>
          </table:table-cell>
          <table:table-cell office:value-type="date" office:date-value="2022-02-28T00:00:00" table:style-name="ce39">
            <text:p>28/02/2022</text:p>
          </table:table-cell>
          <table:table-cell office:value-type="float" office:value="0" table:style-name="ce30">
            <text:p>0,00</text:p>
          </table:table-cell>
          <table:table-cell table:style-name="ce20"/>
          <table:table-cell office:value-type="float" office:value="0" table:style-name="ce37">
            <text:p>0,00<text:s/></text:p>
          </table:table-cell>
          <table:table-cell office:value-type="float" office:value="987" table:style-name="ce42">
            <text:p>987,00</text:p>
          </table:table-cell>
          <table:table-cell office:value-type="float" office:value="274" table:style-name="ce31">
            <text:p>274,00</text:p>
          </table:table-cell>
          <table:table-cell office:value-type="float" office:value="901" table:style-name="ce30">
            <text:p>901,00</text:p>
          </table:table-cell>
          <table:table-cell office:value-type="string" table:style-name="ce22">
            <text:p>Prof. Giovanni Antonini<text:s/></text:p>
          </table:table-cell>
          <table:table-cell office:value-type="string" table:style-name="ce16">
            <text:p><text:a xlink:href="http://www.inbb.it/chi-siamo/decreto-legislativo-14-marzo-2013-n-33-trasparenza/">http://www.inbb.it/chi-siamo/decreto-legislativo-14-marzo-2013-n-33-trasparenza/</text:a></text:p>
          </table:table-cell>
          <table:table-cell office:value-type="string" table:style-name="ce16">
            <text:p><text:a xlink:href="http://www.inbb.it/">http://www.inbb.it/</text:a></text:p>
          </table:table-cell>
          <table:table-cell office:value-type="string" table:style-name="ce16">
            <text:p><text:a xlink:href="http://www.inbb.it/chi-siamo/decreto-legislativo-8-aprile-2013-n-39/">http://www.inbb.it/chi-siamo/decreto-legislativo-8-aprile-2013-n-39/</text:a></text:p>
          </table:table-cell>
          <table:table-cell table:number-columns-repeated="16368"/>
        </table:table-row>
        <table:table-row table:style-name="ro12">
          <table:table-cell office:value-type="float" office:value="14" table:style-name="ce9">
            <text:p>14</text:p>
          </table:table-cell>
          <table:table-cell office:value-type="string" table:style-name="ce2">
            <text:p><text:s/>Consorzio Interuniversitario Nazionale per la Scienza e la Tecnologia dei Materiali</text:p>
          </table:table-cell>
          <table:table-cell office:value-type="string" table:style-name="ce10">
            <text:p>I.N.S.T.M.</text:p>
          </table:table-cell>
          <table:table-cell office:value-type="percentage" office:value="0.02" table:style-name="ce13">
            <text:p>2,00%</text:p>
          </table:table-cell>
          <table:table-cell office:value-type="string" table:style-name="ce16">
            <text:p>Fornire supporti organizzativi, tecnici e finanziari per promuovere la partecipazione delle Università consorziate alle attività scientifiche nel campo della scienza e Tecnologica dei materiali, in accordo con i programmi nazionali in cui l'Italia è impegnata.</text:p>
          </table:table-cell>
          <table:table-cell office:value-type="date" office:date-value="2050-09-07T00:00:00" table:style-name="ce39">
            <text:p>07/09/2050</text:p>
          </table:table-cell>
          <table:table-cell office:value-type="float" office:value="800" table:style-name="ce30">
            <text:p>800,00</text:p>
          </table:table-cell>
          <table:table-cell office:value-type="string" table:style-name="ce20">
            <text:p>Prof. Stefano Enzo (Consiglio Direttivo)</text:p>
          </table:table-cell>
          <table:table-cell office:value-type="float" office:value="0" table:style-name="ce37">
            <text:p>0,00<text:s/></text:p>
          </table:table-cell>
          <table:table-cell office:value-type="float" office:value="18570.27" table:style-name="ce33">
            <text:p>18.570,27</text:p>
          </table:table-cell>
          <table:table-cell office:value-type="float" office:value="5759.65" table:style-name="ce33">
            <text:p>5.759,65</text:p>
          </table:table-cell>
          <table:table-cell office:value-type="float" office:value="19060.59" table:style-name="ce33">
            <text:p>19.060,59</text:p>
          </table:table-cell>
          <table:table-cell office:value-type="string" table:style-name="ce23">
            <text:p>Prof. Teodoro Valente</text:p>
          </table:table-cell>
          <table:table-cell office:value-type="string" table:style-name="ce16">
            <text:p><text:a xlink:href="http://www.instm.it/consorzio/trasparenza/prova/organizzazione/presidente.aspx">http://www.instm.it/consorzio/trasparenza/prova/organizzazione/presidente.aspx</text:a></text:p>
          </table:table-cell>
          <table:table-cell office:value-type="string" table:style-name="ce16">
            <text:p><text:a xlink:href="http://www.instm.it/">http://www.instm.it/</text:a></text:p>
          </table:table-cell>
          <table:table-cell office:value-type="string" table:style-name="ce16">
            <text:p><text:a xlink:href="http://www.instm.it/public/31/valente%202016.pdf">http://www.instm.it/public/31/valente%202016.pdf</text:a></text:p>
          </table:table-cell>
          <table:table-cell table:number-columns-repeated="16368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">
            <office:annotation draw:style-name="a0" svg:x="1.50833333333333in" svg:y="78.5083333333333in" svg:width="1.24166666666667in" svg:height="1.10833333333333in">
              <dc:creator>Administrator</dc:creator>
              <text:p><text:span text:style-name="T1">Administrator:</text:span><text:span text:style-name="T2"/></text:p>
              <text:p><text:span text:style-name="T2">PRESENTE SOLO NEL PROSPETTO UNIVERSITA'</text:span></text:p>
            </office:annotation>
            <text:p>Istituto Superiore di Oncologia - Consorzio Interuniversitario Nazionale per la Ricerca Oncologica<text:s/></text:p>
          </table:table-cell>
          <table:table-cell office:value-type="string" table:style-name="ce10">
            <text:p>I.S.O.</text:p>
          </table:table-cell>
          <table:table-cell office:value-type="percentage" office:value="6.6699999999999995E-2" table:style-name="ce27">
            <text:p>6,67%</text:p>
          </table:table-cell>
          <table:table-cell office:value-type="string" table:style-name="ce16">
            <text:p>Promuove le ricerche e le altre attività scientifiche e applicative nel campo della ricerca oncologica tra le Università consorziate favorendo da un lato collaborazioni tra le Università, altri Enti di ricerca e/o industrie e dall'altro fornendo supporti organizzativi e tecnici alle Università consorziate.<text:s/></text:p>
          </table:table-cell>
          <table:table-cell office:value-type="string" table:style-name="ce29">
            <text:p>19/10/2017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ssa Rosa Pascale (Consiglio Direttivo)</text:p>
          </table:table-cell>
          <table:table-cell office:value-type="float" office:value="0" table:style-name="ce37">
            <text:p>0,00<text:s/></text:p>
          </table:table-cell>
          <table:table-cell office:value-type="float" office:value="-58493" table:style-name="ce33">
            <text:p>-58.493,00</text:p>
          </table:table-cell>
          <table:table-cell office:value-type="float" office:value="-9273" table:style-name="ce32">
            <text:p>-9.273,00</text:p>
          </table:table-cell>
          <table:table-cell office:value-type="string" table:style-name="ce34">
            <text:p>nd</text:p>
          </table:table-cell>
          <table:table-cell office:value-type="string" table:style-name="ce22">
            <text:p>Prof. Giancarlo Vecchio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<text:a xlink:href="http://www.consorzioiso.it/">http://www.consorzioiso.it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13">
          <table:table-cell office:value-type="float" office:value="16" table:style-name="ce9">
            <text:p>16</text:p>
          </table:table-cell>
          <table:table-cell office:value-type="string" table:style-name="ce2">
            <text:p><text:s/>Fondazione di partecipazione "Istituto tecnico Superiore Filiera agro-alimentare della Sardegna"<text:s/></text:p>
          </table:table-cell>
          <table:table-cell office:value-type="string" table:style-name="ce10">
            <text:p>ITS<text:s text:c="2"/></text:p>
          </table:table-cell>
          <table:table-cell office:value-type="percentage" office:value="7.3099999999999998E-2" table:style-name="ce27">
            <text:p>7,31%</text:p>
          </table:table-cell>
          <table:table-cell office:value-type="string" table:style-name="ce16">
            <text:p>la Fondazione agisce nell'ambito strategico del Sistema Agro-alimentare, a sua volta ricompreso nell'area delle nuove tecnologie per il made in Italy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 Massimo Carpinelli (Giunta esecutiva) Avv. Antonfranco Temussi (Consiglio di Indirizzo)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costituita il 14/07/2015</text:p>
          </table:table-cell>
          <table:table-cell office:value-type="string" table:style-name="ce22">
            <text:p>dott. Giommaria Pinna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<text:a xlink:href="http://www.tagss.it/la-fondazione/">http://www.tagss.it/la-fondazione/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14">
          <table:table-cell office:value-type="float" office:value="17" table:style-name="ce9">
            <text:p>17</text:p>
          </table:table-cell>
          <table:table-cell office:value-type="string" table:style-name="ce2">
            <text:p>Parco Geominerario storico ambientale della Sardegna</text:p>
          </table:table-cell>
          <table:table-cell office:value-type="string" table:style-name="ce10">
            <text:p>Parco Geominerario della Sardegna</text:p>
          </table:table-cell>
          <table:table-cell office:value-type="percentage" office:value="2.5000000000000001E-2" table:style-name="ce27">
            <text:p>2,50%</text:p>
          </table:table-cell>
          <table:table-cell office:value-type="string" table:style-name="ce16">
            <text:p>Il consorzio ha lo scopo di promuovere la conservazione e valorizzazione del patrimonio geominerario</text:p>
          </table:table-cell>
          <table:table-cell office:value-type="string" table:style-name="ce29">
            <text:p>nd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-</text:p>
          </table:table-cell>
          <table:table-cell office:value-type="float" office:value="449975" table:style-name="ce33">
            <text:p>449.975,00</text:p>
          </table:table-cell>
          <table:table-cell office:value-type="float" office:value="-132717" table:style-name="ce32">
            <text:p>-132.717,00</text:p>
          </table:table-cell>
          <table:table-cell office:value-type="float" office:value="-5341632" table:style-name="ce32">
            <text:p>-5.341.632,00</text:p>
          </table:table-cell>
          <table:table-cell office:value-type="string" table:style-name="ce22">
            <text:p>Commissario straordinario prof. Giovanni Pilia</text:p>
          </table:table-cell>
          <table:table-cell office:value-type="string" table:style-name="ce16">
            <text:p><text:a xlink:href="http://www.parcogeominerario.eu/index.php/amministrazione-trasparente-1/organizzazione/848-organi-di-indirizzo-politico-amministrativo?lang=it">http://www.parcogeominerario.eu/index.php/amministrazione-trasparente-1/organizzazione/848-organi-di-indirizzo-politico-amministrativo?lang=it</text:a></text:p>
          </table:table-cell>
          <table:table-cell office:value-type="string" table:style-name="ce16">
            <text:p><text:a xlink:href="http://www.parcogeominerario.eu/index.php?option=com_content&amp;view=article&amp;id=37&amp;Itemid=292&amp;lang=it">http://www.parcogeominerario.eu/index.php?option=com_content&amp;view=article&amp;id=37&amp;Itemid=292&amp;lang=it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2">
            <text:p>Consorzio Interuniversitario Nazionale Di Tecnologie Farmaceutiche Innovative<text:s/></text:p>
          </table:table-cell>
          <table:table-cell office:value-type="string" table:style-name="ce10">
            <text:p>TEFARCO INNOVA</text:p>
          </table:table-cell>
          <table:table-cell office:value-type="percentage" office:value="7.6899999999999996E-2" table:style-name="ce13">
            <text:p>7,69%</text:p>
          </table:table-cell>
          <table:table-cell office:value-type="string" table:style-name="ce16">
            <text:p>Promuovere e coordinare ricerche sia fondamentali che applicative nel campo delle Tecnologie Farmaceutiche - svolgere una azione concertata per fornire supporto interdisciplinare a coloro che lavorano nell'ambito della progettazione, sintesi e d utilizzo di nuove forme di farmacodivulgazione scientifica.</text:p>
          </table:table-cell>
          <table:table-cell office:value-type="date" office:date-value="2017-12-31T00:00:00" table:style-name="ce39">
            <text:p>31/12/2017</text:p>
          </table:table-cell>
          <table:table-cell office:value-type="float" office:value="1500" table:style-name="ce30">
            <text:p>1.500,00</text:p>
          </table:table-cell>
          <table:table-cell office:value-type="string" table:style-name="ce20">
            <text:p>Prof. Paolo Giunchedi (Consiglio Direttivo) - Prof. Gavini Elisabetta e Prof. Giovanna Rassu (Consiglio scientifico)</text:p>
          </table:table-cell>
          <table:table-cell office:value-type="float" office:value="0" table:style-name="ce37">
            <text:p>0,00<text:s/></text:p>
          </table:table-cell>
          <table:table-cell office:value-type="float" office:value="-40290" table:style-name="ce33">
            <text:p>-40.290,00</text:p>
          </table:table-cell>
          <table:table-cell office:value-type="float" office:value="2369" table:style-name="ce30">
            <text:p>2.369,00</text:p>
          </table:table-cell>
          <table:table-cell office:value-type="float" office:value="14427" table:style-name="ce30">
            <text:p>14.427,00</text:p>
          </table:table-cell>
          <table:table-cell office:value-type="string" table:style-name="ce22">
            <text:p>Prof. Paolo Colombo</text:p>
          </table:table-cell>
          <table:table-cell office:value-type="string" table:style-name="ce16">
            <text:p><text:a xlink:href="http://www.tefarco.it/it-IT/page-amministrazione.aspx">http://www.tefarco.it/it-IT/page-amministrazione.aspx</text:a></text:p>
          </table:table-cell>
          <table:table-cell office:value-type="string" table:style-name="ce16">
            <text:p><text:a xlink:href="http://www.tefarco.it/it-IT/home.aspx">http://www.tefarco.it/it-IT/home.aspx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2">
            <text:p>Consorzio Interuniversitario per L'università Telematica Della Sardegna<text:s/></text:p>
          </table:table-cell>
          <table:table-cell office:value-type="string" table:style-name="ce10">
            <text:p>UNITEL SARDEGNA</text:p>
          </table:table-cell>
          <table:table-cell office:value-type="percentage" office:value="0.5" table:style-name="ce14">
            <text:p>50,00%</text:p>
          </table:table-cell>
          <table:table-cell office:value-type="string" table:style-name="ce16">
            <text:p>Promuovere iniziative di istruzione universitaria e di alta formazione post-laurea mediante l'Utilizzo delle Tecnologie dell'Informazione e della comunicazione (TIC)<text:s/></text:p>
          </table:table-cell>
          <table:table-cell office:value-type="date" office:date-value="2025-04-18T00:00:00" table:style-name="ce39">
            <text:p>18/04/2025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Prof.Giuseppe Baldovino Suffritti (presidente) e avv. Antonfranco Temussi (CD)</text:p>
          </table:table-cell>
          <table:table-cell office:value-type="float" office:value="0" table:style-name="ce37">
            <text:p>0,00<text:s/></text:p>
          </table:table-cell>
          <table:table-cell office:value-type="float" office:value="288" table:style-name="ce42">
            <text:p>288,00</text:p>
          </table:table-cell>
          <table:table-cell office:value-type="float" office:value="11178" table:style-name="ce31">
            <text:p>11.178,00</text:p>
          </table:table-cell>
          <table:table-cell office:value-type="float" office:value="5248" table:style-name="ce30">
            <text:p>5.248,00</text:p>
          </table:table-cell>
          <table:table-cell office:value-type="string" table:style-name="ce22">
            <text:p>Prof. Giuseppe Suffritti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<text:a xlink:href="http://www.unitelsardegna.it/">http://www.unitelsardegna.it/</text:a></text:p>
          </table:table-cell>
          <table:table-cell office:value-type="string" table:style-name="ce16">
            <text:p><text:a xlink:href="http://unitelsardegna.it/sites/default/files/documenti-trasparenza/dichiarazione%20incompatibilit%C3%A0.pdf#overlay-context=amministrazione-trasparente/organizzazione">http://unitelsardegna.it/sites/default/files/documenti-trasparenza/dichiarazione%20incompatibilit%C3%A0.pdf#overlay-context=amministrazione-trasparente/organizzazione</text:a></text:p>
          </table:table-cell>
          <table:table-cell table:number-columns-repeated="16368"/>
        </table:table-row>
        <table:table-row table:style-name="ro16">
          <table:table-cell office:value-type="float" office:value="20" table:style-name="ce9">
            <text:p>20</text:p>
          </table:table-cell>
          <table:table-cell office:value-type="string" table:style-name="ce41">
            <text:p>FLAG NORDSARDEGNA</text:p>
          </table:table-cell>
          <table:table-cell office:value-type="string" table:style-name="ce10">
            <text:p>FLAG<text:s/></text:p>
          </table:table-cell>
          <table:table-cell office:value-type="percentage" office:value="3.4500000000000003E-2" table:style-name="ce14">
            <text:p>3,45%</text:p>
          </table:table-cell>
          <table:table-cell office:value-type="string" table:style-name="ce16">
            <text:p>Lo scopo principale dell'Associazione è la promozione di una strategia di sviluppo sostenibile e di miglioramento della qualità <text:s/>della vita nella zona di pesca centro-settentrionale della Sardegna, nel quadro di una strategia globale di sostegno all'attuazione degli obiettivi della politica comune della pesca e dell'acquacoltura.</text:p>
          </table:table-cell>
          <table:table-cell office:value-type="date" office:date-value="2050-12-31T00:00:00" table:style-name="ce39">
            <text:p>31/12/205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-</text:p>
          </table:table-cell>
          <table:table-cell office:value-type="float" office:value="46" table:style-name="ce42">
            <text:p>46,00</text:p>
          </table:table-cell>
          <table:table-cell office:value-type="float" office:value="43" table:style-name="ce31">
            <text:p>43,00</text:p>
          </table:table-cell>
          <table:table-cell office:value-type="float" office:value="4" table:style-name="ce30">
            <text:p>4,00</text:p>
          </table:table-cell>
          <table:table-cell office:value-type="string" table:style-name="ce22">
            <text:p>dott. Benedetto Sech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<text:a xlink:href="http://www.gacnordsardegna.it/">www.gacnordsardegna.it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16">
          <table:table-cell office:value-type="float" office:value="21" table:style-name="ce9">
            <text:p>21</text:p>
          </table:table-cell>
          <table:table-cell office:value-type="string" table:style-name="ce41">
            <text:p>Consorzio interuniversitario sistemi integrati per l’accesso</text:p>
          </table:table-cell>
          <table:table-cell office:value-type="string" table:style-name="ce10">
            <text:p>CISIA</text:p>
          </table:table-cell>
          <table:table-cell office:value-type="percentage" office:value="0.02" table:style-name="ce14">
            <text:p>2,00%</text:p>
          </table:table-cell>
          <table:table-cell office:value-type="string" table:style-name="ce16">
            <text:p>Svolgimento di attività e ricerche nel campo dell’orientamento agli studi universitari,</text:p>
            <text:p>specialistici e di perfezionamento superiore allo scopo, tra gli altri, di promuovere e</text:p>
            <text:p>coordinare la messa a punto di test di orientamento da proporre agli studenti in</text:p>
            <text:p>ingresso all'Università, affinché possano valutare il possesso di prerequisiti adeguati</text:p>
            <text:p>agli studi Universitari.</text:p>
          </table:table-cell>
          <table:table-cell office:value-type="date" office:date-value="2050-12-31T00:00:00" table:style-name="ce39">
            <text:p>31/12/2050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-</text:p>
          </table:table-cell>
          <table:table-cell office:value-type="float" office:value="61694" table:style-name="ce42">
            <text:p>61.694,00</text:p>
          </table:table-cell>
          <table:table-cell office:value-type="float" office:value="47048" table:style-name="ce31">
            <text:p>47.048,00</text:p>
          </table:table-cell>
          <table:table-cell office:value-type="float" office:value="24601" table:style-name="ce30">
            <text:p>24.601,00</text:p>
          </table:table-cell>
          <table:table-cell office:value-type="string" table:style-name="ce22">
            <text:p>Prof. Andrea Stella</text:p>
          </table:table-cell>
          <table:table-cell office:value-type="string" table:style-name="ce16">
            <text:p><text:a xlink:href="http://www.cisiaonline.it/area-tematica-cisia/amministrazione-trasparente/organizzazione/">http://www.cisiaonline.it/area-tematica-cisia/amministrazione-trasparente/organizzazione/</text:a></text:p>
          </table:table-cell>
          <table:table-cell office:value-type="string" table:style-name="ce16">
            <text:p><text:a xlink:href="http://www.cisiaonline.it/">http://www.cisiaonline.it</text:a>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number-rows-repeated="1048556" table:style-name="ro17">
          <table:table-cell table:number-columns-repeated="16384"/>
        </table:table-row>
      </table:table>
      <table:database-ranges>
        <table:database-range table:target-range-address="Consorzi_2017.A1:Consorzi_2017.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UTENTE</meta:initial-creator>
    <dc:creator>ARGENZIANO Anna</dc:creator>
    <meta:creation-date>2013-09-17T09:34:49Z</meta:creation-date>
    <dc:date>2024-08-20T08:12:05Z</dc:date>
    <meta:print-date>2017-03-14T14:47:42Z</meta:print-date>
  </office:meta>
</office:document-meta>
</file>